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vlaggenmasten en paaltjes langs waterloop WL012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Voskamp Exploitatie BV te Almelo voor het aanbrengen en hebben van vlaggenmasten en paaltjes langs de rechteroever van waterloop WL01266 (op minimaal 2.3 meter uit de insteek). afvoervak AV05055, ter plaatse van de percelen kadastraal bekend gemeente Ambt-Almelo, sectie N, nummer 364, 4822 en 5265.</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65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3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3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3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208 483266</meta:user-defined>
    <meta:user-defined meta:name="DC.title">Almelo, aanbrengen vlaggenmasten en paaltjes langs waterloop WL01266</meta:user-defined>
    <meta:user-defined meta:name="OVERHEID.PostcodeHuisnummer/OVERHEIDop.postcodeHuisnummer">7609PK 459</meta:user-defined>
    <meta:user-defined meta:name="OVERHEIDop.straatnaam">Bornerbroeksestraat</meta:user-defined>
    <meta:user-defined meta:name="OVERHEIDop.woonplaats">Almelo</meta:user-defined>
    <meta:user-defined meta:name="DCTERMS.W3CDTF/DCTERMS.available">2020-05-15</meta:user-defined>
    <meta:user-defined meta:name="DCTERMS.W3CDTF/OVERHEIDop.jaargang">2020</meta:user-defined>
    <meta:user-defined meta:name="OVERHEIDop.externeBijlage">db besluit|exb-2020-24993</meta:user-defined>
    <meta:user-defined meta:name="OVERHEIDop.publicationIssue">5233</meta:user-defined>
    <meta:user-defined meta:name="OVERHEIDop.WsbID/DC.identifier">wsb-2020-5233</meta:user-defined>
    <meta:user-defined meta:name="OVERHEIDop.versieInformatie"/>
  </office:meta>
</office:document-meta>
</file>