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6843 verleende vergunning voor het leggen en verwijderen van leidingen in de waterkering bij Hogendijk 12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3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3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3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verwijderen van leidingen in de waterkering bij Hogendijk 120 in Zaandam</meta:user-defined>
    <dc:language>nl</dc:language>
    <meta:user-defined meta:name="OVERHEID.EPSG28992/DC.spatial">116553.659 494435.361</meta:user-defined>
    <meta:user-defined meta:name="DC.title">20.0086843 verleende vergunning voor het leggen en verwijderen van leidingen in de waterkering bij Hogendijk 120 in Zaandam</meta:user-defined>
    <meta:user-defined meta:name="OVERHEID.PostcodeHuisnummer/OVERHEIDop.postcodeHuisnummer">1506AK 122</meta:user-defined>
    <meta:user-defined meta:name="OVERHEIDop.straatnaam">Hogendijk</meta:user-defined>
    <meta:user-defined meta:name="OVERHEIDop.woonplaats">Zaandam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32</meta:user-defined>
    <meta:user-defined meta:name="OVERHEIDop.WsbID/DC.identifier">wsb-2020-5232</meta:user-defined>
    <meta:user-defined meta:name="OVERHEIDop.versieInformatie"/>
  </office:meta>
</office:document-meta>
</file>