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urningen, aanbrengen gronddam met duiker in waterloop WL01051 en aanbrengen rijbak met omheining langs waterloop WL0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. Meenderink te Deurningen voor:</text:p>
            <text:list text:style-name="id1-3-2-1-1-4">
              <text:list-item text:style-override="id1-3-2-1-1-4-1">
                <text:number>1.</text:number>
                <text:p text:style-name="al">het aanbrengen en hebben van een gronddam met duiker ter lengte van maximaal 77 meter in waterloop WL01051 (Pentropswatergang, afvoervak AV05193).</text:p>
              </text:list-item>
              <text:list-item text:style-override="id1-3-2-1-1-4-2">
                <text:number>2.</text:number>
                <text:p text:style-name="al">het aanbrengen en hebben van een rijbak met omheining (voor zover deze zich bevindt binnen de beschermde zone van waterloop WL01051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19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3380 477084</meta:user-defined>
    <meta:user-defined meta:name="DC.title">Deurningen, aanbrengen gronddam met duiker in waterloop WL01051 en aanbrengen rijbak met omheining langs waterloop WL01051</meta:user-defined>
    <meta:user-defined meta:name="OVERHEID.PostcodeHuisnummer/OVERHEIDop.postcodeHuisnummer">7558PZ 10</meta:user-defined>
    <meta:user-defined meta:name="OVERHEIDop.straatnaam">Pentropsdijk</meta:user-defined>
    <meta:user-defined meta:name="OVERHEIDop.woonplaats">Hengelo</meta:user-defined>
    <meta:user-defined meta:name="DCTERMS.W3CDTF/DCTERMS.available">2020-05-15</meta:user-defined>
    <meta:user-defined meta:name="DCTERMS.W3CDTF/OVERHEIDop.jaargang">2020</meta:user-defined>
    <meta:user-defined meta:name="OVERHEIDop.externeBijlage">db besluit|exb-2020-24987</meta:user-defined>
    <meta:user-defined meta:name="OVERHEIDop.publicationIssue">5231</meta:user-defined>
    <meta:user-defined meta:name="OVERHEIDop.WsbID/DC.identifier">wsb-2020-5231</meta:user-defined>
    <meta:user-defined meta:name="OVERHEIDop.versieInformatie"/>
  </office:meta>
</office:document-meta>
</file>