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06502 Schotbalk stuwen GA7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2 mei 2020 het besluit betreffende projectplan "406502 Schotbalk stuwen GA75"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eeze‑Leende ter hoogte van Leenderweg, ligt watergang GA75. In deze watergang bestaat de mogelijkheid om extra water vast te houden. Deze mogelijkheid wordt op dit moment niet benut. Waterschap De Dommel is voornemens om op deze locatie twee schotbalkstuwen te plaatsen ten behoeve van waterconservering. </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a xlink:href="https://www.dommel.nl/gvop" xlink:type="simple">
                        <text:span text:style-name="nadrukvet"/>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Fons Hermse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3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3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3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06502 Schotbalk stuwen GA75</meta:user-defined>
    <meta:user-defined meta:name="DCTERMS.W3CDTF/DCTERMS.available">2020-05-15</meta:user-defined>
    <meta:user-defined meta:name="OVERHEIDop.externeBijlage">Getekend besluit|exb-2020-24981</meta:user-defined>
    <meta:user-defined meta:name="DCTERMS.W3CDTF/OVERHEIDop.jaargang">2020</meta:user-defined>
    <meta:user-defined meta:name="OVERHEIDop.publicationIssue">5230</meta:user-defined>
    <meta:user-defined meta:name="OVERHEIDop.WsbID/DC.identifier">wsb-2020-5230</meta:user-defined>
    <meta:user-defined meta:name="OVERHEIDop.versieInformatie"/>
  </office:meta>
</office:document-meta>
</file>