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6840 verleende vergunning voor het onttrekken en lozen op het oppervlaktwater van grondwater voor het plaatsen van 2 betonputten bij de tussen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2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2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2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het oppervlaktwater van grondwater voor het plaatsen van 2 betonputten bij de tussenweg in Middenmeer</meta:user-defined>
    <dc:language>nl</dc:language>
    <meta:user-defined meta:name="OVERHEID.EPSG28992/DC.spatial">131261.412 534001.786</meta:user-defined>
    <meta:user-defined meta:name="DC.title">20.0086840 verleende vergunning voor het onttrekken en lozen op het oppervlaktwater van grondwater voor het plaatsen van 2 betonputten bij de tussenweg in Middenmeer</meta:user-defined>
    <meta:user-defined meta:name="OVERHEIDop.straatnaam">Tussenweg</meta:user-defined>
    <meta:user-defined meta:name="OVERHEIDop.woonplaats">Middenmeer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29</meta:user-defined>
    <meta:user-defined meta:name="OVERHEIDop.WsbID/DC.identifier">wsb-2020-5229</meta:user-defined>
    <meta:user-defined meta:name="OVERHEIDop.versieInformatie"/>
  </office:meta>
</office:document-meta>
</file>