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ttenseweg 103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mei 2020 met registratienummer 0652295839 voor het aanleggen van middenspanningskabels en glasvezelkabels evenwijdig aan en kruisend met a-wateren en b-wateren op het tracé Schuitvaartjaagpad - Gelderdonksestraat te Rijsbergen ten behoeve van het tracé windmolens Etten-Leur richting Hazeldon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2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2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2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6008 394816</meta:user-defined>
    <meta:user-defined meta:name="DC.title">Aanvraag watervergunning voor het uitvoeren van waterhuishoudkundige werkzaamheden ter hoogte van Ettenseweg 103 te Rijsbergen.</meta:user-defined>
    <meta:user-defined meta:name="OVERHEID.PostcodeHuisnummer/OVERHEIDop.postcodeHuisnummer">4891SX 103</meta:user-defined>
    <meta:user-defined meta:name="OVERHEIDop.straatnaam">Ettenseweg</meta:user-defined>
    <meta:user-defined meta:name="OVERHEIDop.woonplaats">Rijsberg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26</meta:user-defined>
    <meta:user-defined meta:name="OVERHEIDop.WsbID/DC.identifier">wsb-2020-5226</meta:user-defined>
    <meta:user-defined meta:name="OVERHEIDop.versieInformatie"/>
  </office:meta>
</office:document-meta>
</file>