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neden Sasweg 6a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ei 2020 met registratienummer 0652295785 voor het vervangen van een steiger en creëren van ligplaatsen door het plaatsen van palen in a-water en vaarweg Steenbergsche Vliet ter hoogte van Beneden Sasweg 6a te De He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2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2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2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6899.236 404377.353</meta:user-defined>
    <meta:user-defined meta:name="DC.title">Aanvraag watervergunning voor het uitvoeren van waterhuishoudkundige werkzaamheden ter hoogte van Beneden Sasweg 6a te De Heen.</meta:user-defined>
    <meta:user-defined meta:name="OVERHEID.PostcodeHuisnummer/OVERHEIDop.postcodeHuisnummer">4655ST 6</meta:user-defined>
    <meta:user-defined meta:name="OVERHEIDop.straatnaam">Beneden Sasweg</meta:user-defined>
    <meta:user-defined meta:name="OVERHEIDop.woonplaats">De He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21</meta:user-defined>
    <meta:user-defined meta:name="OVERHEIDop.WsbID/DC.identifier">wsb-2020-5221</meta:user-defined>
    <meta:user-defined meta:name="OVERHEIDop.versieInformatie"/>
  </office:meta>
</office:document-meta>
</file>