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ksenrij 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ei 2020 met registratienummer 0652295498 voor het vervangen van een houten keerwand door een betonnen keerwand in de beschermingszone van een a-water en daarop aanbrengen van een hekwerk ter hoogte van Heksenrij 5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352.695 404233.518</meta:user-defined>
    <meta:user-defined meta:name="DC.title">Aanvraag watervergunning voor het uitvoeren van waterhuishoudkundige werkzaamheden ter hoogte van Heksenrij 5 te Breda.</meta:user-defined>
    <meta:user-defined meta:name="OVERHEID.PostcodeHuisnummer/OVERHEIDop.postcodeHuisnummer">4823JW 5</meta:user-defined>
    <meta:user-defined meta:name="OVERHEIDop.straatnaam">Heksenrij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18</meta:user-defined>
    <meta:user-defined meta:name="OVERHEIDop.WsbID/DC.identifier">wsb-2020-5218</meta:user-defined>
    <meta:user-defined meta:name="OVERHEIDop.versieInformatie"/>
  </office:meta>
</office:document-meta>
</file>