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kabel en het plaatsen van een middenspanningsstation aan de Polderweg 1 te Oost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aan de rechteroever van de Neder-Rijn tussen kmr 888.540 en 889.000, in de kernzone en beschermingszone A van een overige waterkering en het plaatsen van een middenspanningsstation in de kernzone van een overige waterkering aan de Polderweg 1 te Oosterbeek.</text:p>
            <text:p text:style-name="common-al">De vergunning is verzonden op 12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ei 2020 tot en met 25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1127/D2020-1008078</text:p>
            <text:p text:style-name="tekst_bottom"/>
          </text:section>
        </text:section>
        <text:section text:name="zakelijke-mededeling-sluiting_id1-3-2-2" text:style-name="zakelijke-mededeling-sluiting">
          <text:section text:name="ondertekening_id1-3-2-2-1">
            <text:p><text:span text:style-name="functie">Waterschap Vallei en Veluwe, Apeldoorn, 1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1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27/D2020-1008078</meta:user-defined>
    <meta:user-defined meta:name="DCTERMS.abstract">het leggen van een kabel en het plaatsen van een middenspanningsstation aan de Polderweg 1 te Oosterbeek</meta:user-defined>
    <dc:language>nl</dc:language>
    <meta:user-defined meta:name="OVERHEID.EPSG28992/DC.spatial">186611.97 442871.131</meta:user-defined>
    <meta:user-defined meta:name="DC.title">Bekendmaking watervergunning voor het leggen van een kabel en het plaatsen van een middenspanningsstation aan de Polderweg 1 te Oosterbeek</meta:user-defined>
    <meta:user-defined meta:name="OVERHEID.PostcodeHuisnummer/OVERHEIDop.postcodeHuisnummer">6862VX 1</meta:user-defined>
    <meta:user-defined meta:name="OVERHEIDop.straatnaam">Polderweg</meta:user-defined>
    <meta:user-defined meta:name="OVERHEIDop.woonplaats">Oosterbeek</meta:user-defined>
    <meta:user-defined meta:name="DCTERMS.W3CDTF/DCTERMS.available">2020-05-15</meta:user-defined>
    <meta:user-defined meta:name="DCTERMS.W3CDTF/OVERHEIDop.jaargang">2020</meta:user-defined>
    <meta:user-defined meta:name="OVERHEIDop.externeBijlage">situatietekening|exb-2020-24942</meta:user-defined>
    <meta:user-defined meta:name="OVERHEIDop.publicationIssue">5216</meta:user-defined>
    <meta:user-defined meta:name="OVERHEIDop.WsbID/DC.identifier">wsb-2020-5216</meta:user-defined>
    <meta:user-defined meta:name="OVERHEIDop.versieInformatie"/>
  </office:meta>
</office:document-meta>
</file>