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August Janssenweg 34 en 34a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realiseren van een insteekhaven langs de Eem, het hiervoor afgraven van grond binnen de beschermingszone B van een regionale waterkering, het verwijderen van een damwand, het plaatsen van een damwand langs een oppervlaktewaterlichaam A en het plaatsen van een afmeerpaal in een oppervlaktewaterlichaam A ter plaatse van August Janssenweg 34 en 34a te Baarn.</text:p>
            <text:p text:style-name="common-al">De vergunning is verzonden op 12 me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mei 2020 tot en met 25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0913/D2020-1006197</text:p>
            <text:p text:style-name="tekst_bottom"/>
          </text:section>
        </text:section>
        <text:section text:name="zakelijke-mededeling-sluiting_id1-3-2-2" text:style-name="zakelijke-mededeling-sluiting">
          <text:section text:name="ondertekening_id1-3-2-2-1">
            <text:p><text:span text:style-name="functie">Waterschap Vallei en Veluwe, Apeldoorn, 1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1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1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1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913/D2020-1006197</meta:user-defined>
    <meta:user-defined meta:name="DCTERMS.abstract">diverse werkzaamheden ter plaatse van August Janssenweg 34 en 34a te Baarn</meta:user-defined>
    <dc:language>nl</dc:language>
    <meta:user-defined meta:name="OVERHEID.EPSG28992/DC.spatial">149472 469087</meta:user-defined>
    <meta:user-defined meta:name="DC.title">Bekendmaking watervergunning voor diverse werkzaamheden ter plaatse van August Janssenweg 34 en 34a te Baarn</meta:user-defined>
    <meta:user-defined meta:name="OVERHEID.PostcodeHuisnummer/OVERHEIDop.postcodeHuisnummer">3742RX 34</meta:user-defined>
    <meta:user-defined meta:name="OVERHEIDop.straatnaam">August Janssenweg</meta:user-defined>
    <meta:user-defined meta:name="OVERHEIDop.woonplaats">Baarn</meta:user-defined>
    <meta:user-defined meta:name="DCTERMS.W3CDTF/DCTERMS.available">2020-05-15</meta:user-defined>
    <meta:user-defined meta:name="DCTERMS.W3CDTF/OVERHEIDop.jaargang">2020</meta:user-defined>
    <meta:user-defined meta:name="OVERHEIDop.externeBijlage">situatietekening|exb-2020-24937</meta:user-defined>
    <meta:user-defined meta:name="OVERHEIDop.publicationIssue">5215</meta:user-defined>
    <meta:user-defined meta:name="OVERHEIDop.WsbID/DC.identifier">wsb-2020-5215</meta:user-defined>
    <meta:user-defined meta:name="OVERHEIDop.versieInformatie"/>
  </office:meta>
</office:document-meta>
</file>