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wateren, een weg en een regionale waterkering via een HDD-boring bij perceel Overslingeland 15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wateren, een weg en een regionale waterkering via een HDD-boring bij perceel Overslingeland 15 te Noordeloos een watervergunning te verlenen. </text:p>
            <text:p text:style-name="common-al">Zaaknummer: 2020032434 </text:p>
            <text:p text:style-name="common-al">Start bezwaartermijn: 12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kruisen van wateren, een weg en een regionale waterkering via een HDD-boring ter plaatse van perceel Overslingeland 15 te Noordeloos</meta:user-defined>
    <dc:language>nl</dc:language>
    <meta:user-defined meta:name="OVERHEID.EPSG28992/DC.spatial">123108.414614807 432399.63484906</meta:user-defined>
    <meta:user-defined meta:name="DC.title">Waterschap Rivierenland - watervergunning voor het kruisen van wateren, een weg en een regionale waterkering via een HDD-boring bij perceel Overslingeland 15 te Noordeloos</meta:user-defined>
    <meta:user-defined meta:name="OVERHEID.PostcodeHuisnummer/OVERHEIDop.postcodeHuisnummer">4225NJ 15</meta:user-defined>
    <meta:user-defined meta:name="OVERHEIDop.straatnaam">Overslingeland</meta:user-defined>
    <meta:user-defined meta:name="OVERHEIDop.woonplaats">Noordeloos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08</meta:user-defined>
    <meta:user-defined meta:name="OVERHEIDop.WsbID/DC.identifier">wsb-2020-5208</meta:user-defined>
    <meta:user-defined meta:name="OVERHEIDop.versieInformatie"/>
  </office:meta>
</office:document-meta>
</file>