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6380 verleende vergunning voor het onttrekken van grondwater voor het stabilseren van de damwand van de All wheater terminal, Wenckebachstraat 1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0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0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voor het stabilseren van de damwand van de All wheater terminal, Wenckebachstraat 1 in Velsen-Noord</meta:user-defined>
    <dc:language>nl</dc:language>
    <meta:user-defined meta:name="OVERHEID.EPSG28992/DC.spatial">103670.361 498267.832</meta:user-defined>
    <meta:user-defined meta:name="DC.title">20.0086380 verleende vergunning voor het onttrekken van grondwater voor het stabilseren van de damwand van de All wheater terminal, Wenckebachstraat 1 in Velsen-Noord</meta:user-defined>
    <meta:user-defined meta:name="OVERHEID.PostcodeHuisnummer/OVERHEIDop.postcodeHuisnummer">1951JL 1</meta:user-defined>
    <meta:user-defined meta:name="OVERHEIDop.straatnaam">3e Rijksbinnenhaven</meta:user-defined>
    <meta:user-defined meta:name="OVERHEIDop.woonplaats">Velsen-N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5204</meta:user-defined>
    <meta:user-defined meta:name="OVERHEIDop.WsbID/DC.identifier">wsb-2020-5204</meta:user-defined>
    <meta:user-defined meta:name="OVERHEIDop.versieInformatie"/>
  </office:meta>
</office:document-meta>
</file>