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Palesstraat 15 gemeente Westland (Naald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0-007428</text:p>
            <text:p text:style-name="common-al">Het college van dijkgraaf en hoogheemraden van Delfland heeft het besluit genomen om de watervergunning met kenmerk 2020-005538/D2020-03-001104 van 10 maart 2020 te wijzigen voor het aanleggen en hebben van een steiger in de beschermingszone van naast gelegen secundaire watergang op de locatie Palesstraat 15 gemeente Westland (Naaldwijk).</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datum 13 me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201</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201</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201</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7428</meta:user-defined>
    <dc:language>nl</dc:language>
    <meta:user-defined meta:name="OVERHEID.EPSG28992/DC.spatial">74745.032 444784.319</meta:user-defined>
    <meta:user-defined meta:name="DC.title">Hoogheemraadschap van Delfland – Watervergunning (wijzigingsbesluit) Palesstraat 15 gemeente Westland (Naaldwijk)</meta:user-defined>
    <meta:user-defined meta:name="OVERHEID.PostcodeHuisnummer/OVERHEIDop.postcodeHuisnummer">2672JC 5</meta:user-defined>
    <meta:user-defined meta:name="OVERHEIDop.straatnaam">Palesstraat</meta:user-defined>
    <meta:user-defined meta:name="OVERHEIDop.woonplaats">Naaldwijk</meta:user-defined>
    <meta:user-defined meta:name="DCTERMS.W3CDTF/DCTERMS.available">2020-05-15</meta:user-defined>
    <meta:user-defined meta:name="DCTERMS.W3CDTF/OVERHEIDop.jaargang">2020</meta:user-defined>
    <meta:user-defined meta:name="OVERHEIDop.externeBijlage">2020-007428 wijzigingsbesluit|exb-2020-24829</meta:user-defined>
    <meta:user-defined meta:name="OVERHEIDop.externeBijlage">2020-007428 toelichting|exb-2020-24830</meta:user-defined>
    <meta:user-defined meta:name="OVERHEIDop.publicationIssue">5201</meta:user-defined>
    <meta:user-defined meta:name="OVERHEIDop.WsbID/DC.identifier">wsb-2020-5201</meta:user-defined>
    <meta:user-defined meta:name="OVERHEIDop.versieInformatie"/>
  </office:meta>
</office:document-meta>
</file>