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913 verleende vergunning voor het dempen van een waterloop nabij Oostdijk 3, en ter compensatie demping inzetten van een waterbank van waterloop nabij Oostdijk 2,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nabij Oostdijk 3, en ter compensatie demping inzetten van een waterbank van waterloop nabij Oostdijk 2, in Noordbeemster</meta:user-defined>
    <dc:language>nl</dc:language>
    <meta:user-defined meta:name="OVERHEID.EPSG28992/DC.spatial">127944.988 509960.908</meta:user-defined>
    <meta:user-defined meta:name="DC.title">20.0008913 verleende vergunning voor het dempen van een waterloop nabij Oostdijk 3, en ter compensatie demping inzetten van een waterbank van waterloop nabij Oostdijk 2, in Noordbeemster</meta:user-defined>
    <meta:user-defined meta:name="OVERHEID.PostcodeHuisnummer/OVERHEIDop.postcodeHuisnummer">1463</meta:user-defined>
    <meta:user-defined meta:name="OVERHEIDop.straatnaam">Kerkeweg|r:N509</meta:user-defined>
    <meta:user-defined meta:name="OVERHEIDop.woonplaats">Noordbeemst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520</meta:user-defined>
    <meta:user-defined meta:name="OVERHEIDop.WsbID/DC.identifier">wsb-2020-520</meta:user-defined>
    <meta:user-defined meta:name="OVERHEIDop.versieInformatie"/>
  </office:meta>
</office:document-meta>
</file>