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glasvezelkabel (huisaansluitingen) in de beschermingszone van (beduikerd) A-water aan de Hollenhof en Poortstraat te Wa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glasvezelkabel (huisaansluitingen) in de beschermingszone van (beduikerd) A-water aan de Hollenhof en Poortstraat te Wamel een watervergunning te verlenen. </text:p>
            <text:p text:style-name="common-al">Zaaknummer: 2020034717 </text:p>
            <text:p text:style-name="common-al">Start bezwaartermijn: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196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196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196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aanleggen van glasvezelkabel (huisaansluitingen) in de beschermingszone van (beduikerd) A-water aan de Hollenhof, Poortstraat te Wamel</meta:user-defined>
    <dc:language>nl</dc:language>
    <meta:user-defined meta:name="OVERHEID.EPSG28992/DC.spatial">160821.909321797 432367.075711766</meta:user-defined>
    <meta:user-defined meta:name="DC.title">Waterschap Rivierenland - watervergunning voor het aanleggen van glasvezelkabel (huisaansluitingen) in de beschermingszone van (beduikerd) A-water aan de Hollenhof en Poortstraat te Wamel</meta:user-defined>
    <meta:user-defined meta:name="OVERHEID.PostcodeHuisnummer/OVERHEIDop.postcodeHuisnummer">6659BB 7</meta:user-defined>
    <meta:user-defined meta:name="OVERHEIDop.straatnaam">Hollenhof</meta:user-defined>
    <meta:user-defined meta:name="OVERHEIDop.woonplaats">Wamel</meta:user-defined>
    <meta:user-defined meta:name="DCTERMS.W3CDTF/DCTERMS.available">2020-05-14</meta:user-defined>
    <meta:user-defined meta:name="DCTERMS.W3CDTF/OVERHEIDop.jaargang">2020</meta:user-defined>
    <meta:user-defined meta:name="OVERHEIDop.publicationIssue">5196</meta:user-defined>
    <meta:user-defined meta:name="OVERHEIDop.WsbID/DC.identifier">wsb-2020-5196</meta:user-defined>
    <meta:user-defined meta:name="OVERHEIDop.versieInformatie"/>
  </office:meta>
</office:document-meta>
</file>