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283 verleende vergunning voor het plaatsen van een wachtruimte bij de Hempont binnen de kernzone van de regionale waterkering nabij Hemkade 24f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wachtruimte bij de Hempont binnen de kernzone van de regionale waterkering nabij Hemkade 24f in Zaandam</meta:user-defined>
    <dc:language>nl</dc:language>
    <meta:user-defined meta:name="OVERHEID.EPSG28992/DC.spatial">116843 492771.38</meta:user-defined>
    <meta:user-defined meta:name="DC.title">20.0086283 verleende vergunning voor het plaatsen van een wachtruimte bij de Hempont binnen de kernzone van de regionale waterkering nabij Hemkade 24f in Zaandam</meta:user-defined>
    <meta:user-defined meta:name="OVERHEID.PostcodeHuisnummer/OVERHEIDop.postcodeHuisnummer">1506PR 24</meta:user-defined>
    <meta:user-defined meta:name="OVERHEIDop.straatnaam">Hemkade</meta:user-defined>
    <meta:user-defined meta:name="OVERHEIDop.woonplaats">Zaa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90</meta:user-defined>
    <meta:user-defined meta:name="OVERHEIDop.WsbID/DC.identifier">wsb-2020-5190</meta:user-defined>
    <meta:user-defined meta:name="OVERHEIDop.versieInformatie"/>
  </office:meta>
</office:document-meta>
</file>