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uissedijk te Standdaarbuiten en de St. Antoinedijk te Oud Gastel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20UTP00093 ingevolge de Keur waterschap Brabantse Delta 2015 bekend gemaakt op 16 januari 2020 voor het uitvoeren van een explosievenonderzoek in de buisleidingenstraat ter hoogte van de Sluissedijk te Standdaarbuiten (regionale waterkering B105) de kade langs de Dintel (overige waterkering) en de St. Antoinedijk te Oud Gastel (regionale waterkering B9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165</meta:user-defined>
    <dc:language>nl</dc:language>
    <meta:user-defined meta:name="OVERHEID.EPSG28992/DC.spatial">93907 403547</meta:user-defined>
    <meta:user-defined meta:name="OVERHEID.EPSG28992/DC.spatial">93931 402384</meta:user-defined>
    <meta:user-defined meta:name="DC.title">Watervergunning van waterschap Brabantse Delta voor waterhuishoudkundige werkzaamheden ter hoogte van de Sluissedijk te Standdaarbuiten en de St. Antoinedijk te Oud Gastel in de gemeente Moerdijk.</meta:user-defined>
    <meta:user-defined meta:name="OVERHEID.PostcodeHuisnummer/OVERHEIDop.postcodeHuisnummer">4758</meta:user-defined>
    <meta:user-defined meta:name="OVERHEID.PostcodeHuisnummer/OVERHEIDop.postcodeHuisnummer">4751SC 13</meta:user-defined>
    <meta:user-defined meta:name="OVERHEIDop.straatnaam">Sluissedijk</meta:user-defined>
    <meta:user-defined meta:name="OVERHEIDop.straatnaam">St. Antoinedijk</meta:user-defined>
    <meta:user-defined meta:name="OVERHEIDop.woonplaats">Standdaarbuiten</meta:user-defined>
    <meta:user-defined meta:name="OVERHEIDop.woonplaats">Oud Gastel</meta:user-defined>
    <meta:user-defined meta:name="DCTERMS.W3CDTF/DCTERMS.available">2020-01-21</meta:user-defined>
    <meta:user-defined meta:name="DCTERMS.W3CDTF/OVERHEIDop.jaargang">2020</meta:user-defined>
    <meta:user-defined meta:name="OVERHEIDop.externeBijlage">Besluit 20UTP00093|exb-2020-2649</meta:user-defined>
    <meta:user-defined meta:name="OVERHEIDop.publicationIssue">519</meta:user-defined>
    <meta:user-defined meta:name="OVERHEIDop.WsbID/DC.identifier">wsb-2020-519</meta:user-defined>
    <meta:user-defined meta:name="OVERHEIDop.versieInformatie"/>
  </office:meta>
</office:document-meta>
</file>