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Bergse Rechter Rottekade 5b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868, 12 mei 2020) Het aanleggen van telecomkabels dijkkruisend binnen de zonering van een regionale waterkering ter plaatse van Bergse Rechter Rottekade 5b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65.87 439856.88</meta:user-defined>
    <meta:user-defined meta:name="DC.title">Verleende watervergunning voor het aanleggen van kabels, Bergse Rechter Rottekade 5b in Rotterdam</meta:user-defined>
    <meta:user-defined meta:name="OVERHEID.PostcodeHuisnummer/OVERHEIDop.postcodeHuisnummer">3051AB 5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89</meta:user-defined>
    <meta:user-defined meta:name="OVERHEIDop.WsbID/DC.identifier">wsb-2020-5189</meta:user-defined>
    <meta:user-defined meta:name="OVERHEIDop.versieInformatie"/>
  </office:meta>
</office:document-meta>
</file>