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vergunning Waterwet - grondwater aanleg windmolenfundaties Windpark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Hoofddorp is een vergunning verleend op grond van de Waterwet en de Keur Waterschap Zuiderzeeland 2017 en het Besluit lozen buiten inrichtingen voor het onttrekken, infiltreren van grondwater en het lozen van grondwater in oppervlaktewater ten behoeve van de aanleg van 7 windmolenfundaties (windpark Zeewolde fase 3) te Zeewolde.</text:p>
            <text:p text:style-name="common-al">Aan de beschikkingen strekkende tot verlening van de gevraagde vergunning zijn voorschriften verbonden in het belang van de bescherming van het milieu.</text:p>
            <text:p text:style-name="common-al">
            <text:span text:style-name="nadrukvet">Inzage</text:span>
          </text:p>
            <text:p text:style-name="common-al">Genoemde beschikkingen ligt <text:span text:style-name="nadrukvet">tot 25 juni</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8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065946821-7</meta:user-defined>
    <meta:user-defined meta:name="DCTERMS.abstract">een vergunning voor het onttrekken, infiltreren en lozen van grondwater in oppervlaktewater ten behoeve van de aanleg van 7 windmolenfundaties (windpark Zeewolde fase 3) te Zeewolde</meta:user-defined>
    <dc:language>nl</dc:language>
    <meta:user-defined meta:name="OVERHEID.EPSG28992/DC.spatial">155051.845 489061.262</meta:user-defined>
    <meta:user-defined meta:name="DC.title">WS Zuiderzeeland - vergunning Waterwet - grondwater aanleg windmolenfundaties Windpark Zeewolde</meta:user-defined>
    <meta:user-defined meta:name="OVERHEID.PostcodeHuisnummer/OVERHEIDop.postcodeHuisnummer">3897LP 29</meta:user-defined>
    <meta:user-defined meta:name="OVERHEIDop.straatnaam">Dodaarsweg</meta:user-defined>
    <meta:user-defined meta:name="OVERHEIDop.woonplaats">Zeewolde</meta:user-defined>
    <meta:user-defined meta:name="DCTERMS.W3CDTF/DCTERMS.available">2020-05-14</meta:user-defined>
    <meta:user-defined meta:name="DCTERMS.W3CDTF/OVERHEIDop.jaargang">2020</meta:user-defined>
    <meta:user-defined meta:name="OVERHEIDop.externeBijlage">vergunning grondwater fundaties Windpark Zeewolde|exb-2020-24725</meta:user-defined>
    <meta:user-defined meta:name="OVERHEIDop.publicationIssue">5188</meta:user-defined>
    <meta:user-defined meta:name="OVERHEIDop.WsbID/DC.identifier">wsb-2020-5188</meta:user-defined>
    <meta:user-defined meta:name="OVERHEIDop.versieInformatie"/>
  </office:meta>
</office:document-meta>
</file>