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244 verleende vergunning voor het verwijderen en leggen van kabels langs de weg, waarbij de weg gekruist wordt, nabij Kerkbuurt 11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langs de weg, waarbij de weg gekruist wordt, nabij Kerkbuurt 11 in Wijdenes</meta:user-defined>
    <dc:language>nl</dc:language>
    <meta:user-defined meta:name="OVERHEID.EPSG28992/DC.spatial">139562.709 517131.462</meta:user-defined>
    <meta:user-defined meta:name="DC.title">20.0086244 verleende vergunning voor het verwijderen en leggen van kabels langs de weg, waarbij de weg gekruist wordt, nabij Kerkbuurt 11 in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86</meta:user-defined>
    <meta:user-defined meta:name="OVERHEIDop.WsbID/DC.identifier">wsb-2020-5186</meta:user-defined>
    <meta:user-defined meta:name="OVERHEIDop.versieInformatie"/>
  </office:meta>
</office:document-meta>
</file>