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de primaire waterkering via een HDD-boring ter plaatse van de Rietgorsweg en Nanengat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de primaire waterkering via een HDD-boring ter plaatse van de Rietgorsweg en Nanengat te Papendrecht een watervergunning te verlenen. </text:p>
            <text:p text:style-name="common-al">Zaaknummer: 202003090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8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kruisen van de primaire waterkering via een HDD-boring ter plaatse van de Rietgorsweg en Nanengat te Papendrecht</meta:user-defined>
    <dc:language>nl</dc:language>
    <meta:user-defined meta:name="OVERHEID.EPSG28992/DC.spatial">108792.236661957 427070.209455843</meta:user-defined>
    <meta:user-defined meta:name="DC.title">Waterschap Rivierenland - watervergunning voor het kruisen van de primaire waterkering via een HDD-boring ter plaatse van de Rietgorsweg en Nanengat te Papendrecht</meta:user-defined>
    <meta:user-defined meta:name="OVERHEID.PostcodeHuisnummer/OVERHEIDop.postcodeHuisnummer">3356BK 13</meta:user-defined>
    <meta:user-defined meta:name="OVERHEIDop.straatnaam">Burgemeester Keijzerweg</meta:user-defined>
    <meta:user-defined meta:name="OVERHEIDop.woonplaats">Papendre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85</meta:user-defined>
    <meta:user-defined meta:name="OVERHEIDop.WsbID/DC.identifier">wsb-2020-5185</meta:user-defined>
    <meta:user-defined meta:name="OVERHEIDop.versieInformatie"/>
  </office:meta>
</office:document-meta>
</file>