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an de Preestraat 7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9023 ingevolge de Keur waterschap Brabantse Delta 2015 bekend gemaakt op 11 mei 2020 voor het hebben en onderhouden van een tuin (hieronder wordt verstaan: beplanting/bomen) tot aan de insteek van een a-water, hekwerken haaks / haag (erfafscheiding) op een a-water, en hekwerken evenwijdig / haag aan een a-water in de beschermingszone van het a-water ter hoogte van Jan de Preestraat 7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8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8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8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489 400619</meta:user-defined>
    <meta:user-defined meta:name="DC.title">Watervergunning van waterschap Brabantse Delta voor waterhuishoudkundige werkzaamheden ter hoogte van Jan de Preestraat 7 te Steenbergen.</meta:user-defined>
    <meta:user-defined meta:name="OVERHEID.PostcodeHuisnummer/OVERHEIDop.postcodeHuisnummer">4652AS 7</meta:user-defined>
    <meta:user-defined meta:name="OVERHEIDop.straatnaam">Jan de Preestraat</meta:user-defined>
    <meta:user-defined meta:name="OVERHEIDop.woonplaats">Steenbergen</meta:user-defined>
    <meta:user-defined meta:name="DCTERMS.W3CDTF/DCTERMS.available">2020-05-14</meta:user-defined>
    <meta:user-defined meta:name="DCTERMS.W3CDTF/OVERHEIDop.jaargang">2020</meta:user-defined>
    <meta:user-defined meta:name="OVERHEIDop.externeBijlage">Besluit 288912|exb-2020-24717</meta:user-defined>
    <meta:user-defined meta:name="OVERHEIDop.publicationIssue">5184</meta:user-defined>
    <meta:user-defined meta:name="OVERHEIDop.WsbID/DC.identifier">wsb-2020-5184</meta:user-defined>
    <meta:user-defined meta:name="OVERHEIDop.versieInformatie"/>
  </office:meta>
</office:document-meta>
</file>