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6061 verleende vergunning voor het realiseren van een gesloten bodemenergiesysteem binnen de kernzone van een primaire waterkering bij Haven 24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8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8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8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gesloten bodemenergiesysteem binnen de kernzone van een primaire waterkering bij Haven 24 in Oudeschild</meta:user-defined>
    <dc:language>nl</dc:language>
    <meta:user-defined meta:name="OVERHEID.EPSG28992/DC.spatial">119399.124 561950.811</meta:user-defined>
    <meta:user-defined meta:name="DC.title">20.0086061 verleende vergunning voor het realiseren van een gesloten bodemenergiesysteem binnen de kernzone van een primaire waterkering bij Haven 24 in Oudeschild</meta:user-defined>
    <meta:user-defined meta:name="OVERHEID.PostcodeHuisnummer/OVERHEIDop.postcodeHuisnummer">1792AE 24</meta:user-defined>
    <meta:user-defined meta:name="OVERHEIDop.straatnaam">Haven</meta:user-defined>
    <meta:user-defined meta:name="OVERHEIDop.woonplaats">Oudeschild</meta:user-defined>
    <meta:user-defined meta:name="DCTERMS.W3CDTF/DCTERMS.available">2020-05-14</meta:user-defined>
    <meta:user-defined meta:name="DCTERMS.W3CDTF/OVERHEIDop.jaargang">2020</meta:user-defined>
    <meta:user-defined meta:name="OVERHEIDop.publicationIssue">5182</meta:user-defined>
    <meta:user-defined meta:name="OVERHEIDop.WsbID/DC.identifier">wsb-2020-5182</meta:user-defined>
    <meta:user-defined meta:name="OVERHEIDop.versieInformatie"/>
  </office:meta>
</office:document-meta>
</file>