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rekening 2019 en jaarverslag 2019</text:p>
      <text:section text:name="zakelijke-mededeling_id1-3-2" text:style-name="zakelijke-mededeling">
        <text:section text:name="zakelijke-mededeling-tekst_id1-3-2-1" text:style-name="zakelijke-mededeling-tekst">
          <text:section text:name="tekst_id1-3-2-1-1" text:style-name="tekst">
            <text:p text:style-name="common-al">Het dagelijks bestuur legt op basis van een jaarrekening en jaarverslag verantwoording af aan het algemeen bestuur over het gevoerde beleid en de uitvoering van de werkzaamheden over het jaar 2019. In de vergadering van 8 juli 2020 neemt het algemeen bestuur hierover een besluit.</text:p>
            <text:p text:style-name="common-al">Ter voldoening aan de Waterschapswet zijn met ingang van 2 juni 2020 tot 8 juli 2020 voor een ieder de ontwerpjaarrekening 2019 en het ontwerpjaarverslag 2019 van het waterschap digitaal beschikbaar. </text:p>
            <text:p text:style-name="last-al">De jaarstukken zijn ter vaststelling geagendeerd voor de vergadering van het algemeen bestuur van het Waterschap Limburg van 8 juli 2020. De ontwerpjaarstukken zijn in te zien via de internetpagina van het waterschap: www.waterschaplimburg.nl en zijn daarop als PDF-bestand beschikbaar.</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2 juni 2020</text:span>
            <text:span text:style-name="datum"/>
          </text:p>
          </text:section>
          <text:section text:name="ondertekening_id1-3-2-2-2">
            <text:p>ir. E.J.M. Keulers, secretaris-directeur  </text:p>
            <text:p><text:span text:style-name="ondertekening_naam"><text:span text:style-name="voornaam">drs. ing. P.F.C.W. van der Broeck, dijkgraaf</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17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7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7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Financiën | Organisatie en beleid</meta:user-defined>
    <dc:language>nl</dc:language>
    <meta:user-defined meta:name="OVERHEID.Waterschap/DC.spatial">Waterschap Limburg</meta:user-defined>
    <meta:user-defined meta:name="OVERHEID.EPSG28992/DC.spatial">197532.952 355929.365</meta:user-defined>
    <meta:user-defined meta:name="DC.title">Jaarrekening 2019 en jaarverslag 2019</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20-06-02</meta:user-defined>
    <meta:user-defined meta:name="DCTERMS.W3CDTF/OVERHEIDop.jaargang">2020</meta:user-defined>
    <meta:user-defined meta:name="OVERHEIDop.publicationIssue">5176</meta:user-defined>
    <meta:user-defined meta:name="OVERHEIDop.WsbID/DC.identifier">wsb-2020-5176</meta:user-defined>
    <meta:user-defined meta:name="OVERHEIDop.versieInformatie"/>
  </office:meta>
</office:document-meta>
</file>