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elo, opslag linkeroever langs waterloop WL0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esselink Aardappel Groente Fruit BV te Weerselo voor het hebben van een opslag op de linkeroever op een afstand van tenminste 3 meter uit de boveninsteek en over een lengte van 60 meter langs de waterloop WL01126, afvoervak AV05192, ter plaatse van het perceel kadastraal bekend Weerselo, sectie P, nummer 1785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49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7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4791 485593</meta:user-defined>
    <meta:user-defined meta:name="DC.title">Weerselo, opslag linkeroever langs waterloop WL01126</meta:user-defined>
    <meta:user-defined meta:name="OVERHEID.PostcodeHuisnummer/OVERHEIDop.postcodeHuisnummer">7595XD 24</meta:user-defined>
    <meta:user-defined meta:name="OVERHEIDop.straatnaam">Robertstraat</meta:user-defined>
    <meta:user-defined meta:name="OVERHEIDop.woonplaats">Weerselo</meta:user-defined>
    <meta:user-defined meta:name="DCTERMS.W3CDTF/DCTERMS.available">2020-05-14</meta:user-defined>
    <meta:user-defined meta:name="DCTERMS.W3CDTF/OVERHEIDop.jaargang">2020</meta:user-defined>
    <meta:user-defined meta:name="OVERHEIDop.externeBijlage">db besluit|exb-2020-24696</meta:user-defined>
    <meta:user-defined meta:name="OVERHEIDop.publicationIssue">5175</meta:user-defined>
    <meta:user-defined meta:name="OVERHEIDop.WsbID/DC.identifier">wsb-2020-5175</meta:user-defined>
    <meta:user-defined meta:name="OVERHEIDop.versieInformatie"/>
  </office:meta>
</office:document-meta>
</file>