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ringen, aanbrengen gronddam met duiker in waterloop WL01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Poppink Exploitatie B.V. te Fleringen vergunning te verlenen voor het aanbrengen en hebben van een gronddam met duiker ter lengte van 4 meter in de waterloop WL01227, tussen de percelen kadastraal bekend gemeente Tubbergen, sectie G, nummers 3352 en 3585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49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2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17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7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7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0613 488615</meta:user-defined>
    <meta:user-defined meta:name="DC.title">Fleringen, aanbrengen gronddam met duiker in waterloop WL01227</meta:user-defined>
    <meta:user-defined meta:name="OVERHEID.PostcodeHuisnummer/OVERHEIDop.postcodeHuisnummer">7666LP 5</meta:user-defined>
    <meta:user-defined meta:name="OVERHEIDop.straatnaam">Fleringerveldweg</meta:user-defined>
    <meta:user-defined meta:name="OVERHEIDop.woonplaats">Fleringen</meta:user-defined>
    <meta:user-defined meta:name="DCTERMS.W3CDTF/DCTERMS.available">2020-05-14</meta:user-defined>
    <meta:user-defined meta:name="DCTERMS.W3CDTF/OVERHEIDop.jaargang">2020</meta:user-defined>
    <meta:user-defined meta:name="OVERHEIDop.externeBijlage">db besluit|exb-2020-24695</meta:user-defined>
    <meta:user-defined meta:name="OVERHEIDop.publicationIssue">5174</meta:user-defined>
    <meta:user-defined meta:name="OVERHEIDop.WsbID/DC.identifier">wsb-2020-5174</meta:user-defined>
    <meta:user-defined meta:name="OVERHEIDop.versieInformatie"/>
  </office:meta>
</office:document-meta>
</file>