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vervangen 26 drainagestrengen en aanbrengen uitwateringsbuis in waterloop WL06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aatschap Eising te Sleen voor het vervangen van 26 drainagestrengen en het aanbrengen en hebben van een uitwateringsbuis (schouwpadduiker) ter lengte van 5 meter, uitkomend op de linker oever van waterloop WL06720 te Sleen. (afvoervak AV09135)</text:p>
            <text:p text:style-name="common-al">De te vervangen drainage vindt plaats op de percelen kadastraal bekend als gemeente Sleen, sectie P, nummers 499 en 501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54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266 531536</meta:user-defined>
    <meta:user-defined meta:name="DC.title">Sleen, vervangen 26 drainagestrengen en aanbrengen uitwateringsbuis in waterloop WL06720</meta:user-defined>
    <meta:user-defined meta:name="OVERHEID.PostcodeHuisnummer/OVERHEIDop.postcodeHuisnummer">7841TC 2</meta:user-defined>
    <meta:user-defined meta:name="OVERHEIDop.straatnaam">Broeklanden</meta:user-defined>
    <meta:user-defined meta:name="OVERHEIDop.woonplaats">Sleen</meta:user-defined>
    <meta:user-defined meta:name="DCTERMS.W3CDTF/DCTERMS.available">2020-05-14</meta:user-defined>
    <meta:user-defined meta:name="DCTERMS.W3CDTF/OVERHEIDop.jaargang">2020</meta:user-defined>
    <meta:user-defined meta:name="OVERHEIDop.externeBijlage">db besluit|exb-2020-24689</meta:user-defined>
    <meta:user-defined meta:name="OVERHEIDop.publicationIssue">5172</meta:user-defined>
    <meta:user-defined meta:name="OVERHEIDop.WsbID/DC.identifier">wsb-2020-5172</meta:user-defined>
    <meta:user-defined meta:name="OVERHEIDop.versieInformatie"/>
  </office:meta>
</office:document-meta>
</file>