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882 verleende vergunning voor het wijzigen van de vergunning, registratienummer 19.1048733, het tracé wordt in een gestuurde boring aangelegd bij Galggouw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, registratienummer 19.1048733, het tracé wordt in een gestuurde boring aangelegd bij Galggouw 10 in Broek in Waterland</meta:user-defined>
    <dc:language>nl</dc:language>
    <meta:user-defined meta:name="OVERHEID.EPSG28992/DC.spatial">128243.064 493154.154</meta:user-defined>
    <meta:user-defined meta:name="DC.title">20.0008882 verleende vergunning voor het wijzigen van de vergunning, registratienummer 19.1048733, het tracé wordt in een gestuurde boring aangelegd bij Galggouw 10 in Broek in Waterland</meta:user-defined>
    <meta:user-defined meta:name="OVERHEID.PostcodeHuisnummer/OVERHEIDop.postcodeHuisnummer">1151EM 12</meta:user-defined>
    <meta:user-defined meta:name="OVERHEIDop.straatnaam">Galggouw</meta:user-defined>
    <meta:user-defined meta:name="OVERHEIDop.woonplaats">Broek in Waterla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517</meta:user-defined>
    <meta:user-defined meta:name="OVERHEIDop.WsbID/DC.identifier">wsb-2020-517</meta:user-defined>
    <meta:user-defined meta:name="OVERHEIDop.versieInformatie"/>
  </office:meta>
</office:document-meta>
</file>