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lokhut en het aanbrengen van bomen en hagen in de beschermingszone van twee overige watergangen ter plaatse van de locatie Lindtsebenedendijk 183 te Zwij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een blokhut en het aanbrengen van bomen en hagen in de beschermingszone van twee overige watergangen ter plaatse van de locatie Lindtsebenedendijk 183 te Zwijndrecht, dossiernummer VTH2020-0010. </text:p>
            <text:p text:style-name="common-al">Start bezwaartermijn (6 weken): 11 me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me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6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6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6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821.214 425683.446</meta:user-defined>
    <meta:user-defined meta:name="DC.title">Het plaatsen van een blokhut en het aanbrengen van bomen en hagen in de beschermingszone van twee overige watergangen ter plaatse van de locatie Lindtsebenedendijk 183 te Zwijndrecht.</meta:user-defined>
    <meta:user-defined meta:name="OVERHEID.PostcodeHuisnummer/OVERHEIDop.postcodeHuisnummer">3334LB 183</meta:user-defined>
    <meta:user-defined meta:name="OVERHEIDop.straatnaam">Lindtsebenedendijk</meta:user-defined>
    <meta:user-defined meta:name="OVERHEIDop.woonplaats">Zwijndrecht</meta:user-defined>
    <meta:user-defined meta:name="DCTERMS.W3CDTF/DCTERMS.available">2020-05-13</meta:user-defined>
    <meta:user-defined meta:name="DCTERMS.W3CDTF/OVERHEIDop.jaargang">2020</meta:user-defined>
    <meta:user-defined meta:name="OVERHEIDop.publicationIssue">5165</meta:user-defined>
    <meta:user-defined meta:name="OVERHEIDop.WsbID/DC.identifier">wsb-2020-5165</meta:user-defined>
    <meta:user-defined meta:name="OVERHEIDop.versieInformatie"/>
  </office:meta>
</office:document-meta>
</file>