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lozen van afvalwater afkomstig van de zuivering van grondwater ten behoeve van drinkwater (codeHDSR52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is van plan een wijzigingsvergunning te verlenen voor als bedoeld in hoofdstuk 3 van de Keur van het Hoogheemraadschap De Stichtse Rijnlanden 2018 en artikel 6.2 lid 1 van de Waterwet, om ter plaatse van ’s Gravensloot 36 in Kamerik, kadastrale gemeentecode KMR00, sectie M nummer(s) 48, 49, 588 en 725, voor:</text:p>
            <text:p text:style-name="common-al"/>
            <text:p text:style-name="common-al">1a. het direct lozen op de RWZI Woerden van afvalwater afkomstig van het RO</text:p>
            <text:p text:style-name="common-al">proces en aanverwante processen voor het zuiveren van grondwater voor</text:p>
            <text:p text:style-name="common-al">drinkwater;</text:p>
            <text:p text:style-name="common-al">b. het brengen in het oppervlaktewaterlichaam “Oude Rijn” van afvalwater afkomstig</text:p>
            <text:p text:style-name="common-al">van het RO proces en aanverwante processen voor het zuiveren van grondwater</text:p>
            <text:p text:style-name="common-al">voor drinkwater.</text:p>
            <text:p text:style-name="common-al">2. de in hoofdstuk 2 opgenomen voorschriften, de hoofdstukken 3 en 4 en de bijlagen</text:p>
            <text:p text:style-name="common-al">deel te laten uitmaken van de vergunning;</text:p>
            <text:p text:style-name="common-al">3. de vergunning te verlenen tot 5 jaar na de dag waarop deze onherroepelijk geworden</text:p>
            <text:p text:style-name="common-al">is;</text:p>
            <text:p text:style-name="common-al">4. de vergunning met kenmerk 1111459 van augustus 2016 te verlengen met 5 jaar na de</text:p>
            <text:p text:style-name="common-al">dag waarop onderhavige vergunning onherroepelijk geworden is</text:p>
            <text:p text:style-name="common-al">Dit besluit is verzonden op 11 mei 2020.</text:p>
            <text:p text:style-name="tussenkopcur">
            <text:span text:style-name="nadrukvet">Ter inzage</text:span>
          </text:p>
            <text:p text:style-name="common-al">U kunt de vergunning en de bijbehorende stukken inzien tot en met 22 juni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e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16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6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52924</meta:user-defined>
    <meta:user-defined meta:name="DCTERMS.abstract">Watervergunning voor het lozen van afvalwater afkomstig van de zuivering van grondwater ten behoeve van drinkwater </meta:user-defined>
    <dc:language>nl</dc:language>
    <meta:user-defined meta:name="OVERHEID.EPSG28992/DC.spatial">119043.98 456349.04</meta:user-defined>
    <meta:user-defined meta:name="DC.title">Hoogheemraadschap De Stichtse Rijnlanden - Watervergunning voor het lozen van afvalwater afkomstig van de zuivering van grondwater ten behoeve van drinkwater (codeHDSR52924)</meta:user-defined>
    <meta:user-defined meta:name="OVERHEID.PostcodeHuisnummer/OVERHEIDop.postcodeHuisnummer">3471BP 36</meta:user-defined>
    <meta:user-defined meta:name="OVERHEIDop.straatnaam">'s-Gravensloot</meta:user-defined>
    <meta:user-defined meta:name="OVERHEIDop.woonplaats">Kamerik</meta:user-defined>
    <meta:user-defined meta:name="DCTERMS.W3CDTF/DCTERMS.available">2020-05-13</meta:user-defined>
    <meta:user-defined meta:name="DCTERMS.W3CDTF/OVERHEIDop.jaargang">2020</meta:user-defined>
    <meta:user-defined meta:name="OVERHEIDop.externeBijlage">Watervergunning HDSR52924|exb-2020-24616</meta:user-defined>
    <meta:user-defined meta:name="OVERHEIDop.publicationIssue">5163</meta:user-defined>
    <meta:user-defined meta:name="OVERHEIDop.WsbID/DC.identifier">wsb-2020-5163</meta:user-defined>
    <meta:user-defined meta:name="OVERHEIDop.versieInformatie"/>
  </office:meta>
</office:document-meta>
</file>