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Verwijdering stuw Marijkeweg (Ouddorp)</text:p>
      <text:section text:name="zakelijke-mededeling_id1-3-2" text:style-name="zakelijke-mededeling">
        <text:section text:name="zakelijke-mededeling-tekst_id1-3-2-1" text:style-name="zakelijke-mededeling-tekst">
          <text:section text:name="tekst_id1-3-2-1-1" text:style-name="tekst">
            <text:p text:style-name="common-al"> Hierbij maken wij bekend dat het projectplan 'Verwijderen stuw Marijkeweg (Ouddorp)’ uitgevoerd gaat worden. </text:p>
            <text:p text:style-name="common-al">Stuw Marijkeweg functioneert niet goed. Door het verwijderen van stuw Marijkeweg en deze te vervangen door een verduikering met inspectieput wordt de waterafvoer in natte perioden verbeterd. Hiermee wordt de kans op wateroverlast verminderd. </text:p>
            <text:p text:style-name="common-al">
            <text:span text:style-name="nadrukvet">Inzagetermijn </text:span>
          </text:p>
            <text:p text:style-name="common-al">Het projectplan ligt van 13 mei 2020 tot en met 24 juni 2020 (6 weken) ter inzage en is te vinden op de website www.overheid.nl </text:p>
            <text:p text:style-name="common-al">
            <text:span text:style-name="nadrukvet">Bezwaar </text:span>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text:p>
            <text:p text:style-name="common-al"> Het bezwaarschrift moet worden gericht aan het college van dijkgraaf en heemraden van waterschap Hollandse Delta, Postbus 4103, 2980 GC te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projectplan treedt in werking na bekendmaking. Op grond van artikel 6:16 Algemene wet bestuursrecht schorst het bezwaar de werking van het besluit niet. Gelet hierop kan, na indiening van het bezwaarschrift, gedurende de bezwaartermijn ook een verzoek om een voorlopige voorziening worden ingediend op grond van artikel 8:81 Algemene wet bestuursrecht. In geval er een voorlopige voorziening wordt ingediend, treedt het besluit niet in werking voordat op dit verzoek is beslist. Het verzoek tot opheffen van een voorlopige voorziening moet worden gericht aan de Voorzieningenrechter van de sector bestuursrecht van de rechtbank Rotterdam. Het postadres van deze voorzieningenrechter is: Postbus 50950, 3007 BM,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Voor nadere inlichtingen over dit projectplan kunt u terecht bij de heer V. Breen, telefonisch bereikbaar via het waterschapsloket: 0900 – 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20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H. Kooijman, afdelingshoofd Regie en Assetmanagement (wn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5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5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5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Projectplan Waterwet Verwijdering stuw Marijkeweg (Ouddorp)</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5-13</meta:user-defined>
    <meta:user-defined meta:name="DCTERMS.W3CDTF/OVERHEIDop.jaargang">2020</meta:user-defined>
    <meta:user-defined meta:name="OVERHEIDop.externeBijlage">Projectplan verwijdering stuw Marijkeweg|exb-2020-24589</meta:user-defined>
    <meta:user-defined meta:name="OVERHEIDop.publicationIssue">5159</meta:user-defined>
    <meta:user-defined meta:name="OVERHEIDop.WsbID/DC.identifier">wsb-2020-5159</meta:user-defined>
    <meta:user-defined meta:name="OVERHEIDop.versieInformatie"/>
  </office:meta>
</office:document-meta>
</file>