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Fishtrack en vervangen besturingskasten gemaal Den 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mei 2020 tot en met  22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5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226 595242</meta:user-defined>
    <meta:user-defined meta:name="DC.title">Projectplan Waterwet Fishtrack en vervangen besturingskasten gemaal Den Deel</meta:user-defined>
    <meta:user-defined meta:name="OVERHEIDop.straatnaam">Onderdendamsterweg</meta:user-defined>
    <meta:user-defined meta:name="OVERHEIDop.woonplaats">Middelstum</meta:user-defined>
    <meta:user-defined meta:name="DCTERMS.W3CDTF/DCTERMS.available">2020-05-13</meta:user-defined>
    <meta:user-defined meta:name="DCTERMS.W3CDTF/OVERHEIDop.jaargang">2020</meta:user-defined>
    <meta:user-defined meta:name="OVERHEIDop.externeBijlage">36288_projectplan|exb-2020-24568</meta:user-defined>
    <meta:user-defined meta:name="OVERHEIDop.externeBijlage">36288_vergunning|exb-2020-24569</meta:user-defined>
    <meta:user-defined meta:name="OVERHEIDop.publicationIssue">5157</meta:user-defined>
    <meta:user-defined meta:name="OVERHEIDop.WsbID/DC.identifier">wsb-2020-5157</meta:user-defined>
    <meta:user-defined meta:name="OVERHEIDop.versieInformatie"/>
  </office:meta>
</office:document-meta>
</file>