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Watervergunning voor de locatie buitengebied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in het kader van de Landinrichting Staphorst voor:</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a. het verwijderen, verplaatsen en aanleggen van dammen met en zonder duiker binnen diverse primaire en secundaire watergangen inclusief beschermingszone en binnen een overig oppervlaktewaterlichaam; </text:p>
                    <text:p text:style-name="table_al">b. het (gedeeltelijk) dempen en graven van oppervlaktewaterlichamen, gedeeltelijk binnen de beschermingszone van regionale waterkering Hoogeveensche Vaart-Meppelerdiep en van regionale waterkering 901; </text:p>
                    <text:p text:style-name="table_al">c. het (gedeeltelijk) verdiepen en verbreden van oppervlaktewaterlichamen en </text:p>
                    <text:p text:style-name="table_al">d. het wijzigen van de peilen in (delen van) de peilgebieden REEST01, WESTH 18, WESTH 17, 328 en 334 als gevolg van aanpassingen aan de peilgrenzen</text:p>
                    <text:p text:style-name="table_al">(dossiernummer Z/19/027319; verzenddatum 11 mei 2020).</text:p>
                  </table:table-cell>
                </table:table-row>
              </table:table>
              <text:p text:style-name="table_bottom"/>
            </text:section>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250.197 516054.263</meta:user-defined>
    <meta:user-defined meta:name="DC.title">Watervergunning voor de locatie buitengebied gemeente Staphorst</meta:user-defined>
    <meta:user-defined meta:name="OVERHEID.PostcodeHuisnummer/OVERHEIDop.postcodeHuisnummer">7951TA 84</meta:user-defined>
    <meta:user-defined meta:name="OVERHEIDop.straatnaam">Industrieweg</meta:user-defined>
    <meta:user-defined meta:name="OVERHEIDop.woonplaats">Staphorst</meta:user-defined>
    <meta:user-defined meta:name="DCTERMS.W3CDTF/DCTERMS.available">2020-05-13</meta:user-defined>
    <meta:user-defined meta:name="DCTERMS.W3CDTF/OVERHEIDop.jaargang">2020</meta:user-defined>
    <meta:user-defined meta:name="OVERHEIDop.publicationIssue">5155</meta:user-defined>
    <meta:user-defined meta:name="OVERHEIDop.WsbID/DC.identifier">wsb-2020-5155</meta:user-defined>
    <meta:user-defined meta:name="OVERHEIDop.versieInformatie"/>
  </office:meta>
</office:document-meta>
</file>