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eschoeiing in hoofdwatergang Zoepengraft,nabij Froukemaheerd 19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833.86 584901.882</meta:user-defined>
    <meta:user-defined meta:name="DC.title">Watervergunning voor het vervangen van een beschoeiing in hoofdwatergang Zoepengraft,nabij Froukemaheerd 190 te Groningen.</meta:user-defined>
    <meta:user-defined meta:name="OVERHEID.PostcodeHuisnummer/OVERHEIDop.postcodeHuisnummer">9736RR 190</meta:user-defined>
    <meta:user-defined meta:name="OVERHEIDop.straatnaam">Froukemaheerd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externeBijlage">34888_vergunning|exb-2020-24561</meta:user-defined>
    <meta:user-defined meta:name="OVERHEIDop.publicationIssue">5154</meta:user-defined>
    <meta:user-defined meta:name="OVERHEIDop.WsbID/DC.identifier">wsb-2020-5154</meta:user-defined>
    <meta:user-defined meta:name="OVERHEIDop.versieInformatie"/>
  </office:meta>
</office:document-meta>
</file>