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960 verleende vergunning voor het leggen van een glasvezelkabel langs wegen, waterlopen en de polderkering bij Wogmeer (Hensbroek), Burgemeester Kooimanweg en Wo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wegen, waterlopen en de polderkering bij Wogmeer (Hensbroek), Burgemeester Kooimanweg en Wogmeerdijk</meta:user-defined>
    <dc:language>nl</dc:language>
    <meta:user-defined meta:name="OVERHEID.EPSG28992/DC.spatial">121751.066 517642.973</meta:user-defined>
    <meta:user-defined meta:name="DC.title">20.0084960 verleende vergunning voor het leggen van een glasvezelkabel langs wegen, waterlopen en de polderkering bij Wogmeer (Hensbroek), Burgemeester Kooimanweg en Wogmeerdijk</meta:user-defined>
    <meta:user-defined meta:name="OVERHEID.PostcodeHuisnummer/OVERHEIDop.postcodeHuisnummer">1711SG 1</meta:user-defined>
    <meta:user-defined meta:name="OVERHEIDop.straatnaam">Wogmeerdijk</meta:user-defined>
    <meta:user-defined meta:name="OVERHEIDop.woonplaats">Hensbr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53</meta:user-defined>
    <meta:user-defined meta:name="OVERHEIDop.WsbID/DC.identifier">wsb-2020-5153</meta:user-defined>
    <meta:user-defined meta:name="OVERHEIDop.versieInformatie"/>
  </office:meta>
</office:document-meta>
</file>