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kabel en mantelbuis in de kern- en beschermingszone van de regionale waterkering, nabij Aduarderdiepsterweg 14 2a te Gr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250.673 582092.612</meta:user-defined>
    <meta:user-defined meta:name="DC.title">Watervergunning voor het aanleggen en hebben van een kabel en mantelbuis in de kern- en beschermingszone van de regionale waterkering, nabij Aduarderdiepsterweg 14 2a te Groningen.</meta:user-defined>
    <meta:user-defined meta:name="OVERHEID.PostcodeHuisnummer/OVERHEIDop.postcodeHuisnummer">9745EM 14</meta:user-defined>
    <meta:user-defined meta:name="OVERHEIDop.straatnaam">Aduarderdiepsterweg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externeBijlage">34930_vergunning|exb-2020-24550</meta:user-defined>
    <meta:user-defined meta:name="OVERHEIDop.publicationIssue">5150</meta:user-defined>
    <meta:user-defined meta:name="OVERHEIDop.WsbID/DC.identifier">wsb-2020-5150</meta:user-defined>
    <meta:user-defined meta:name="OVERHEIDop.versieInformatie"/>
  </office:meta>
</office:document-meta>
</file>