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833 verleende vergunning voor het in open ontgraving aanleggen van een kabel in de lengterichting regionale waterkering waarbij de kruin wordt gekruist bij Zuiderweg 74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regionale waterkering waarbij de kruin wordt gekruist bij Zuiderweg 74 Wijdewormer</meta:user-defined>
    <dc:language>nl</dc:language>
    <meta:user-defined meta:name="OVERHEID.EPSG28992/DC.spatial">118048.4 498393.74</meta:user-defined>
    <meta:user-defined meta:name="DC.title">20.0084833 verleende vergunning voor het in open ontgraving aanleggen van een kabel in de lengterichting regionale waterkering waarbij de kruin wordt gekruist bij Zuiderweg 74 Wijdewormer</meta:user-defined>
    <meta:user-defined meta:name="OVERHEID.PostcodeHuisnummer/OVERHEIDop.postcodeHuisnummer">1456NH 74</meta:user-defined>
    <meta:user-defined meta:name="OVERHEIDop.straatnaam">Zuiderweg</meta:user-defined>
    <meta:user-defined meta:name="OVERHEIDop.woonplaats">Wijdeworm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9</meta:user-defined>
    <meta:user-defined meta:name="OVERHEIDop.WsbID/DC.identifier">wsb-2020-5149</meta:user-defined>
    <meta:user-defined meta:name="OVERHEIDop.versieInformatie"/>
  </office:meta>
</office:document-meta>
</file>