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4848 verleende vergunning voor het vervangen van een brug tussen de Zuiderstraat en het Vierkant, nabij Stolphoeve 28,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4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rug tussen de Zuiderstraat en het Vierkant, nabij Stolphoeve 28, in Zwaag</meta:user-defined>
    <dc:language>nl</dc:language>
    <meta:user-defined meta:name="OVERHEID.EPSG28992/DC.spatial">133765.701 519707.2</meta:user-defined>
    <meta:user-defined meta:name="DC.title">20.0084848 verleende vergunning voor het vervangen van een brug tussen de Zuiderstraat en het Vierkant, nabij Stolphoeve 28, in Zwaag</meta:user-defined>
    <meta:user-defined meta:name="OVERHEID.PostcodeHuisnummer/OVERHEIDop.postcodeHuisnummer">1689DM 2</meta:user-defined>
    <meta:user-defined meta:name="OVERHEIDop.straatnaam">Koegang</meta:user-defined>
    <meta:user-defined meta:name="OVERHEIDop.woonplaats">Zwaag</meta:user-defined>
    <meta:user-defined meta:name="DCTERMS.W3CDTF/DCTERMS.available">2020-05-13</meta:user-defined>
    <meta:user-defined meta:name="DCTERMS.W3CDTF/OVERHEIDop.jaargang">2020</meta:user-defined>
    <meta:user-defined meta:name="OVERHEIDop.publicationIssue">5147</meta:user-defined>
    <meta:user-defined meta:name="OVERHEIDop.WsbID/DC.identifier">wsb-2020-5147</meta:user-defined>
    <meta:user-defined meta:name="OVERHEIDop.versieInformatie"/>
  </office:meta>
</office:document-meta>
</file>