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ingdijk 1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855) Het onttrekken van grondwater welke wordt gebruikt voor het besproeien van een rijbak op de locatie Ringdijk 18 in Rotterdam. De onttrekkingsbron heeft een capaciteit van maximaal 5 m3/uur. De bron zal per direct worden gerealiseerd en voor onbepaalde tijd aanwezig blijv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608.2 441460.2</meta:user-defined>
    <meta:user-defined meta:name="DC.title">Melding voor het onttrekken van grondwater, Ringdijk 18 in Rotterdam</meta:user-defined>
    <meta:user-defined meta:name="OVERHEID.PostcodeHuisnummer/OVERHEIDop.postcodeHuisnummer">3053KS 18</meta:user-defined>
    <meta:user-defined meta:name="OVERHEIDop.straatnaam">Ringdijk</meta:user-defined>
    <meta:user-defined meta:name="OVERHEIDop.woonplaats">Rotter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44</meta:user-defined>
    <meta:user-defined meta:name="OVERHEIDop.WsbID/DC.identifier">wsb-2020-5144</meta:user-defined>
    <meta:user-defined meta:name="OVERHEIDop.versieInformatie"/>
  </office:meta>
</office:document-meta>
</file>