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727 verleende vergunning voor het in open ontgraving aanleggen van een kabel in de lengterichting van de regionale waterkering waarbij de kruin bij Koedijkerstraat 3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waarbij de kruin bij Koedijkerstraat 37 in Alkmaar</meta:user-defined>
    <dc:language>nl</dc:language>
    <meta:user-defined meta:name="OVERHEID.EPSG28992/DC.spatial">112378.98 517134.724</meta:user-defined>
    <meta:user-defined meta:name="DC.title">20.0084727 verleende vergunning voor het in open ontgraving aanleggen van een kabel in de lengterichting van de regionale waterkering waarbij de kruin bij Koedijkerstraat 37 in Alkmaar</meta:user-defined>
    <meta:user-defined meta:name="OVERHEID.PostcodeHuisnummer/OVERHEIDop.postcodeHuisnummer">1823CZ 42</meta:user-defined>
    <meta:user-defined meta:name="OVERHEIDop.straatnaam">Truus Wijsmuller-Meijer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3</meta:user-defined>
    <meta:user-defined meta:name="OVERHEIDop.WsbID/DC.identifier">wsb-2020-5143</meta:user-defined>
    <meta:user-defined meta:name="OVERHEIDop.versieInformatie"/>
  </office:meta>
</office:document-meta>
</file>