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4748 verleende vergunning voor het uitvoeren van een gestuurde boring waarbij Purmerringvaart en reg. waterkering wordt gekruist ter hoogte van Kloosterdijk 2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4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4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4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een gestuurde boring waarbij Purmerringvaart en reg. waterkering wordt gekruist ter hoogte van Kloosterdijk 27 in Monnickendam</meta:user-defined>
    <dc:language>nl</dc:language>
    <meta:user-defined meta:name="OVERHEID.EPSG28992/DC.spatial">129454.079 498119.523</meta:user-defined>
    <meta:user-defined meta:name="DC.title">20.0084748 verleende vergunning voor het uitvoeren van een gestuurde boring waarbij Purmerringvaart en reg. waterkering wordt gekruist ter hoogte van Kloosterdijk 27 in Monnickendam</meta:user-defined>
    <meta:user-defined meta:name="OVERHEID.PostcodeHuisnummer/OVERHEIDop.postcodeHuisnummer">1141PJ 27</meta:user-defined>
    <meta:user-defined meta:name="OVERHEIDop.straatnaam">Kloosterdijk</meta:user-defined>
    <meta:user-defined meta:name="OVERHEIDop.woonplaats">Monnickendam</meta:user-defined>
    <meta:user-defined meta:name="DCTERMS.W3CDTF/DCTERMS.available">2020-05-13</meta:user-defined>
    <meta:user-defined meta:name="DCTERMS.W3CDTF/OVERHEIDop.jaargang">2020</meta:user-defined>
    <meta:user-defined meta:name="OVERHEIDop.publicationIssue">5141</meta:user-defined>
    <meta:user-defined meta:name="OVERHEIDop.WsbID/DC.identifier">wsb-2020-5141</meta:user-defined>
    <meta:user-defined meta:name="OVERHEIDop.versieInformatie"/>
  </office:meta>
</office:document-meta>
</file>