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plaatsen van een trafostation in de beschermingszone van hoofdwatergang Kleine Tjariet, nabij Oostpolderweg 23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835 604888</meta:user-defined>
    <meta:user-defined meta:name="DC.title">Watervergunning voor het leggen van kabels en plaatsen van een trafostation in de beschermingszone van hoofdwatergang Kleine Tjariet, nabij Oostpolderweg 23 te Spijk.</meta:user-defined>
    <meta:user-defined meta:name="OVERHEID.PostcodeHuisnummer/OVERHEIDop.postcodeHuisnummer">9909TH 23</meta:user-defined>
    <meta:user-defined meta:name="OVERHEIDop.straatnaam">Oostpolderweg</meta:user-defined>
    <meta:user-defined meta:name="OVERHEIDop.woonplaats">Spijk</meta:user-defined>
    <meta:user-defined meta:name="DCTERMS.W3CDTF/DCTERMS.available">2020-05-13</meta:user-defined>
    <meta:user-defined meta:name="DCTERMS.W3CDTF/OVERHEIDop.jaargang">2020</meta:user-defined>
    <meta:user-defined meta:name="OVERHEIDop.externeBijlage">35105_vergunning|exb-2020-24504</meta:user-defined>
    <meta:user-defined meta:name="OVERHEIDop.publicationIssue">5140</meta:user-defined>
    <meta:user-defined meta:name="OVERHEIDop.WsbID/DC.identifier">wsb-2020-5140</meta:user-defined>
    <meta:user-defined meta:name="OVERHEIDop.versieInformatie"/>
  </office:meta>
</office:document-meta>
</file>