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593 verleende vergunning voor het wijzigen van de watervergunning voor het drooghouden van de ruwijzerputten bj Oxystaalfabriek 2 plaatsen van een onttrekkingsbron Nieuwe bron OSF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watervergunning voor het drooghouden van de ruwijzerputten bj Oxystaalfabriek 2 plaatsen van een onttrekkingsbron Nieuwe bron OSF2</meta:user-defined>
    <dc:language>nl</dc:language>
    <meta:user-defined meta:name="OVERHEID.EPSG28992/DC.spatial">103044.091 498748.448</meta:user-defined>
    <meta:user-defined meta:name="DC.title">20.0084593 verleende vergunning voor het wijzigen van de watervergunning voor het drooghouden van de ruwijzerputten bj Oxystaalfabriek 2 plaatsen van een onttrekkingsbron Nieuwe bron OSF2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38</meta:user-defined>
    <meta:user-defined meta:name="OVERHEIDop.WsbID/DC.identifier">wsb-2020-5138</meta:user-defined>
    <meta:user-defined meta:name="OVERHEIDop.versieInformatie"/>
  </office:meta>
</office:document-meta>
</file>