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628 verleende vergunning voor het plaatsen van een afmeerconstructie in de regionale waterkering bij Offenbachstraat 5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Offenbachstraat 59 in Alkmaar</meta:user-defined>
    <dc:language>nl</dc:language>
    <meta:user-defined meta:name="OVERHEID.EPSG28992/DC.spatial">110902.362 517686.202</meta:user-defined>
    <meta:user-defined meta:name="DC.title">20.0084628 verleende vergunning voor het plaatsen van een afmeerconstructie in de regionale waterkering bij Offenbachstraat 59 in Alkmaar</meta:user-defined>
    <meta:user-defined meta:name="OVERHEID.PostcodeHuisnummer/OVERHEIDop.postcodeHuisnummer">1817JB 61</meta:user-defined>
    <meta:user-defined meta:name="OVERHEIDop.straatnaam">Offenbach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37</meta:user-defined>
    <meta:user-defined meta:name="OVERHEIDop.WsbID/DC.identifier">wsb-2020-5137</meta:user-defined>
    <meta:user-defined meta:name="OVERHEIDop.versieInformatie"/>
  </office:meta>
</office:document-meta>
</file>