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vangen brug Dieftil te Oo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mei 2020 tot en met  22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3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9311.249 595284.326</meta:user-defined>
    <meta:user-defined meta:name="DC.title">Projectplan Waterwet Vervangen brug Dieftil te Oosterwijtwerd.</meta:user-defined>
    <meta:user-defined meta:name="OVERHEID.PostcodeHuisnummer/OVERHEIDop.postcodeHuisnummer">9911PA 19</meta:user-defined>
    <meta:user-defined meta:name="OVERHEIDop.straatnaam">Schoolweg</meta:user-defined>
    <meta:user-defined meta:name="OVERHEIDop.woonplaats">Oosterwijtwerd</meta:user-defined>
    <meta:user-defined meta:name="DCTERMS.W3CDTF/DCTERMS.available">2020-05-13</meta:user-defined>
    <meta:user-defined meta:name="DCTERMS.W3CDTF/OVERHEIDop.jaargang">2020</meta:user-defined>
    <meta:user-defined meta:name="OVERHEIDop.externeBijlage">34746_projectplan|exb-2020-24491</meta:user-defined>
    <meta:user-defined meta:name="OVERHEIDop.externeBijlage">34746_vaststellingsbrief|exb-2020-24492</meta:user-defined>
    <meta:user-defined meta:name="OVERHEIDop.externeBijlage">34746_bijlage1|exb-2020-24493</meta:user-defined>
    <meta:user-defined meta:name="OVERHEIDop.externeBijlage">34746_bijlage2|exb-2020-24494</meta:user-defined>
    <meta:user-defined meta:name="OVERHEIDop.externeBijlage">34746_bijlage3|exb-2020-24495</meta:user-defined>
    <meta:user-defined meta:name="OVERHEIDop.publicationIssue">5136</meta:user-defined>
    <meta:user-defined meta:name="OVERHEIDop.WsbID/DC.identifier">wsb-2020-5136</meta:user-defined>
    <meta:user-defined meta:name="OVERHEIDop.versieInformatie"/>
  </office:meta>
</office:document-meta>
</file>