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ta-kabel middels open ontgraving, nabij Timpweg 2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876.075 582806.666</meta:user-defined>
    <meta:user-defined meta:name="DC.title">Watervergunning voor het leggen van een data-kabel middels open ontgraving, nabij Timpweg 2a te Groningen.</meta:user-defined>
    <meta:user-defined meta:name="OVERHEID.PostcodeHuisnummer/OVERHEIDop.postcodeHuisnummer">9731AL 2</meta:user-defined>
    <meta:user-defined meta:name="OVERHEIDop.straatnaam">Timpweg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externeBijlage">35979|exb-2020-24481</meta:user-defined>
    <meta:user-defined meta:name="OVERHEIDop.publicationIssue">5134</meta:user-defined>
    <meta:user-defined meta:name="OVERHEIDop.WsbID/DC.identifier">wsb-2020-5134</meta:user-defined>
    <meta:user-defined meta:name="OVERHEIDop.versieInformatie"/>
  </office:meta>
</office:document-meta>
</file>