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middels open ontgraving in de beschermingszone van hoofdwatergang Folkerdatocht en het kruisen van diverse duikers, nabij Industrieweg 33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mei 2020 tot en met  22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3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399 590515</meta:user-defined>
    <meta:user-defined meta:name="DC.title">Watervergunning voor het leggen van kabels middels open ontgraving in de beschermingszone van hoofdwatergang Folkerdatocht en het kruisen van diverse duikers, nabij Industrieweg 33 te Bedum.</meta:user-defined>
    <meta:user-defined meta:name="OVERHEID.PostcodeHuisnummer/OVERHEIDop.postcodeHuisnummer">9781AC 33</meta:user-defined>
    <meta:user-defined meta:name="OVERHEIDop.straatnaam">Industrieweg</meta:user-defined>
    <meta:user-defined meta:name="OVERHEIDop.woonplaats">Bedum</meta:user-defined>
    <meta:user-defined meta:name="DCTERMS.W3CDTF/DCTERMS.available">2020-05-13</meta:user-defined>
    <meta:user-defined meta:name="DCTERMS.W3CDTF/OVERHEIDop.jaargang">2020</meta:user-defined>
    <meta:user-defined meta:name="OVERHEIDop.externeBijlage">36025_vergunning|exb-2020-24474</meta:user-defined>
    <meta:user-defined meta:name="OVERHEIDop.publicationIssue">5133</meta:user-defined>
    <meta:user-defined meta:name="OVERHEIDop.WsbID/DC.identifier">wsb-2020-5133</meta:user-defined>
    <meta:user-defined meta:name="OVERHEIDop.versieInformatie"/>
  </office:meta>
</office:document-meta>
</file>