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dempen van twee secundaire watergangen en het gedeeltelijk verbreden van twee schouwwatergangen ter hoogte van Wirdumerweg 77 te Loppersu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2 mei 2020 tot en met  22 juni 2020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common-al">Voor meer informatie kunt u contact opnemen met Patricia Zwartenkot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5132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132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132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46453 594755</meta:user-defined>
    <meta:user-defined meta:name="DC.title">Watervergunning voor het dempen van twee secundaire watergangen en het gedeeltelijk verbreden van twee schouwwatergangen ter hoogte van Wirdumerweg 77 te Loppersum.</meta:user-defined>
    <meta:user-defined meta:name="OVERHEID.PostcodeHuisnummer/OVERHEIDop.postcodeHuisnummer">9919HC 77</meta:user-defined>
    <meta:user-defined meta:name="OVERHEIDop.straatnaam">Wirdumerweg</meta:user-defined>
    <meta:user-defined meta:name="OVERHEIDop.woonplaats">Loppersum</meta:user-defined>
    <meta:user-defined meta:name="DCTERMS.W3CDTF/DCTERMS.available">2020-05-13</meta:user-defined>
    <meta:user-defined meta:name="DCTERMS.W3CDTF/OVERHEIDop.jaargang">2020</meta:user-defined>
    <meta:user-defined meta:name="OVERHEIDop.externeBijlage">35714_vergunning|exb-2020-24470</meta:user-defined>
    <meta:user-defined meta:name="OVERHEIDop.publicationIssue">5132</meta:user-defined>
    <meta:user-defined meta:name="OVERHEIDop.WsbID/DC.identifier">wsb-2020-5132</meta:user-defined>
    <meta:user-defined meta:name="OVERHEIDop.versieInformatie"/>
  </office:meta>
</office:document-meta>
</file>