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eter Ceelen Keetweg 1 en 2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291521 ingevolge de Keur waterschap Brabantse Delta 2015 bekend gemaakt op 8 mei 2020 voor het vervangen, hebben en onderhouden van een netstation op een duiker in een a-water ter hoogte van de Peeter Ceelen Keetweg 1 en 2 te Oud 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3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3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3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615.127 401840.607</meta:user-defined>
    <meta:user-defined meta:name="DC.title">Watervergunning van waterschap Brabantse Delta voor waterhuishoudkundige werkzaamheden ter hoogte van Peter Ceelen Keetweg 1 en 2 te Oud Gastel.</meta:user-defined>
    <meta:user-defined meta:name="OVERHEID.PostcodeHuisnummer/OVERHEIDop.postcodeHuisnummer">4751SH 1</meta:user-defined>
    <meta:user-defined meta:name="OVERHEIDop.straatnaam">Peeter Ceelen Keetweg</meta:user-defined>
    <meta:user-defined meta:name="OVERHEIDop.woonplaats">Oud Gastel</meta:user-defined>
    <meta:user-defined meta:name="DCTERMS.W3CDTF/DCTERMS.available">2020-05-13</meta:user-defined>
    <meta:user-defined meta:name="DCTERMS.W3CDTF/OVERHEIDop.jaargang">2020</meta:user-defined>
    <meta:user-defined meta:name="OVERHEIDop.externeBijlage">Besluit 291521|exb-2020-24454</meta:user-defined>
    <meta:user-defined meta:name="OVERHEIDop.externeBijlage">Tekening 20-276587-A|exb-2020-24455</meta:user-defined>
    <meta:user-defined meta:name="OVERHEIDop.externeBijlage">Tekening 20-276587-B|exb-2020-24456</meta:user-defined>
    <meta:user-defined meta:name="OVERHEIDop.externeBijlage">Tekening B.12639-LS|exb-2020-24457</meta:user-defined>
    <meta:user-defined meta:name="OVERHEIDop.externeBijlage">Tekening B.12639-MS|exb-2020-24458</meta:user-defined>
    <meta:user-defined meta:name="OVERHEIDop.publicationIssue">5130</meta:user-defined>
    <meta:user-defined meta:name="OVERHEIDop.WsbID/DC.identifier">wsb-2020-5130</meta:user-defined>
    <meta:user-defined meta:name="OVERHEIDop.versieInformatie"/>
  </office:meta>
</office:document-meta>
</file>