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istallaan 1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87603 ingevolge de Keur waterschap Brabantse Delta 2015 bekend gemaakt op 8 mei 2020 voor het verwijderen van een DS gasstation uit de regionale waterkering B111 ter hoogte van Kristallaan 1 te Zevenbergen in, op of onder een waterkering bij ons waterschap bekend als de regionale waterkering B111 Lamschatse 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495.27 406268.33</meta:user-defined>
    <meta:user-defined meta:name="DC.title">Watervergunning van waterschap Brabantse Delta voor waterhuishoudkundige werkzaamheden ter hoogte van Kristallaan 1 te Zevenbergen.</meta:user-defined>
    <meta:user-defined meta:name="OVERHEID.PostcodeHuisnummer/OVERHEIDop.postcodeHuisnummer">4761ZC 1</meta:user-defined>
    <meta:user-defined meta:name="OVERHEIDop.straatnaam">Kristallaan</meta:user-defined>
    <meta:user-defined meta:name="OVERHEIDop.woonplaats">Zevenbergen</meta:user-defined>
    <meta:user-defined meta:name="DCTERMS.W3CDTF/DCTERMS.available">2020-05-13</meta:user-defined>
    <meta:user-defined meta:name="DCTERMS.W3CDTF/OVERHEIDop.jaargang">2020</meta:user-defined>
    <meta:user-defined meta:name="OVERHEIDop.externeBijlage">Besluit 287603|exb-2020-24449</meta:user-defined>
    <meta:user-defined meta:name="OVERHEIDop.externeBijlage">Tekening 20-276482-A|exb-2020-24450</meta:user-defined>
    <meta:user-defined meta:name="OVERHEIDop.externeBijlage">Tekening 20-276482-B|exb-2020-24451</meta:user-defined>
    <meta:user-defined meta:name="OVERHEIDop.externeBijlage">Tekening B.12275-LD2|exb-2020-24452</meta:user-defined>
    <meta:user-defined meta:name="OVERHEIDop.externeBijlage">Tekening B.12275-HD2|exb-2020-24453</meta:user-defined>
    <meta:user-defined meta:name="OVERHEIDop.publicationIssue">5129</meta:user-defined>
    <meta:user-defined meta:name="OVERHEIDop.WsbID/DC.identifier">wsb-2020-5129</meta:user-defined>
    <meta:user-defined meta:name="OVERHEIDop.versieInformatie"/>
  </office:meta>
</office:document-meta>
</file>